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14ec" officeooo:paragraph-rsid="000914ec"/>
    </style:style>
    <style:style style:name="P2" style:family="paragraph" style:parent-style-name="Standard">
      <style:paragraph-properties fo:text-align="end" style:justify-single-word="false"/>
      <style:text-properties officeooo:rsid="000914ec" officeooo:paragraph-rsid="000914ec"/>
    </style:style>
    <style:style style:name="P3" style:family="paragraph" style:parent-style-name="Standard">
      <style:paragraph-properties fo:text-align="start" style:justify-single-word="false"/>
      <style:text-properties officeooo:rsid="000914ec" officeooo:paragraph-rsid="000914ec"/>
    </style:style>
    <style:style style:name="P4" style:family="paragraph" style:parent-style-name="Standard">
      <style:paragraph-properties fo:text-align="center" style:justify-single-word="false"/>
      <style:text-properties officeooo:rsid="000914ec" officeooo:paragraph-rsid="000914ec"/>
    </style:style>
    <style:style style:name="P5" style:family="paragraph" style:parent-style-name="Standard">
      <style:paragraph-properties fo:text-align="center" style:justify-single-word="false"/>
      <style:text-properties fo:font-size="15pt" officeooo:rsid="000914ec" officeooo:paragraph-rsid="000914ec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0.5pt" officeooo:rsid="000914ec" officeooo:paragraph-rsid="000914ec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0. Rocznica Likwidacji</text:p>
      <text:p text:style-name="P1">Litzmannstadt Getto</text:p>
      <text:p text:style-name="P1">80. Anniversary</text:p>
      <text:p text:style-name="P1">Of The Liquidation</text:p>
      <text:p text:style-name="P1">Of The Litzmannstadt</text:p>
      <text:p text:style-name="P1">Ghetto</text:p>
      <text:p text:style-name="P2"/>
      <text:p text:style-name="P2">Łódź, 4 września 2024 r. </text:p>
      <text:p text:style-name="P3">CD.044.1.2024/JLB/1016</text:p>
      <text:p text:style-name="P2">Insp. Dariusz Dziurka</text:p>
      <text:p text:style-name="P2">Komendant</text:p>
      <text:p text:style-name="P2">Komendy Miejskiej Policji w Łodzi</text:p>
      <text:p text:style-name="P4"/>
      <text:p text:style-name="P5">Szanowny Panie Komendancie,</text:p>
      <text:p text:style-name="P4"/>
      <text:p text:style-name="P3">Dziękuję Państwu za pomoc przy zabezpieczeniu uroczystości głównych 80. rocznicy likwidacji Litzmannstadt Getto w dniu 29 sierpnia br. oraz wydarzeń towarzyszących, w szczególności 28.08., podczas Dnia Ocalałych w <text:s/>Centrum Dialogu oraz Parku Ocalałych. Gospodarzami uroczystości są Prezydent Miasta Łodzi Hanna Zdanowska oraz Gmina Wyznaniowa Żydowska w Łodzi.</text:p>
      <text:p text:style-name="P3"/>
      <text:p text:style-name="P3">Z uwagi na obecność wielu Ocalałych z Zagłady, ambasadorów wielu krajów, polityków i innych gości, bezpieczeństwo przebiegu wydarzeń było dla nas bardzo ważne. Dzięki Państwa służbie, zaangażowaniu funkcjonariuszy i funkcjonariuszek zarówno goście, jak i mu – organizatorzy – mogliśmy czuć się bardzo bezpiecznie. W tym roku delegacje były bardzo liczne. Warunki pogodowe dodatkowo utrudniały pracę, ale mimo to całość przebiegła bezpiecznie.</text:p>
      <text:p text:style-name="P3"/>
      <text:p text:style-name="P3">Uroczystości upamiętniające ofiary getta w Litzmanstadt są bardzo ważne dla Łodzi i dla zachowania pamięci o mieszkańcach miasta. Co roku na te wydarzenia przyjeżdżają Ocalali, którzy po wojnie rozjechali się po świecie oraz ich dzieci i wnuki, a także przedstawiciele krajów z całego świata, w tum ambasadorowie.</text:p>
      <text:p text:style-name="P3"/>
      <text:p text:style-name="P3">Dziękując za Państwa pomoc w tym roku, mam nadzieję, że kolejne uroczystości, w 2024 roku, będą przebiegać, dzięki Państwa służbie, równie spokojnie. </text:p>
      <text:p text:style-name="P3"/>
      <text:p text:style-name="P3"/>
      <text:p text:style-name="P2">Z poważaniem</text:p>
      <text:p text:style-name="P2">p.o. Dyrektora</text:p>
      <text:p text:style-name="P2">Joanna (pole wymazane)</text:p>
      <text:p text:style-name="P2"/>
      <text:p text:style-name="P2"/>
      <text:p text:style-name="P2"/>
      <text:p text:style-name="P3"/>
      <text:p text:style-name="P3"><text:s/></text:p>
      <text:p text:style-name="P3"/>
      <text:p text:style-name="P6">Gospodarze uroczystości/ Hosts:<text:tab/><text:tab/><text:tab/><text:tab/><text:tab/><text:tab/><text:tab/>Organizator/ Organiser:</text:p>
      <text:p text:style-name="P6">(herb Miasta Łodzi)<text:tab/>(znak Gminy Wyznaniowej <text:tab/><text:tab/><text:tab/><text:tab/>Centrum Dialogu</text:p>
      <text:p text:style-name="P6"><text:tab/><text:tab/><text:tab/>Żydowskiej w Łodzi)<text:tab/><text:tab/><text:tab/><text:tab/><text:tab/>im. Marka Edelmana w Łodz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1:28:10.223000000</meta:creation-date>
    <dc:date>2024-09-09T11:43:36.670000000</dc:date>
    <meta:editing-duration>PT15M26S</meta:editing-duration>
    <meta:editing-cycles>1</meta:editing-cycles>
    <meta:document-statistic meta:table-count="0" meta:image-count="0" meta:object-count="0" meta:page-count="1" meta:paragraph-count="23" meta:word-count="235" meta:character-count="1729" meta:non-whitespace-character-count="1493"/>
    <meta:generator>LibreOffice/7.2.0.4$Windows_X86_64 LibreOffice_project/9a9c6381e3f7a62afc1329bd359cc48accb6435b</meta:generator>
  </office:meta>
</office:document-meta>
</file>