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Życzenia dla wszystkich kobiet od łódzkiej drogówki.</text:p>
      <text:p text:style-name="P2"/>
      <text:p text:style-name="P3">Na tle drzew stoi umundurowany policjant ruchu drogowego. Policjant w rękach trzyma bukiet różnokolorowych róż. Patrząc w kamerę składa życzenia:</text:p>
      <text:p text:style-name="P4">„ Z bukietem róż nie możemy przyjść by złożyć Wam życzenia lecz w słowach tych myśli: niech spełnią się Wasze marzenia. Dużo sukcesów oraz radości, moc serdeczności i słodyczy w Dniu Kobiet łódzka drogówka Wam życzy”.</text:p>
      <text:p text:style-name="P1"><text:span text:style-name="T1">Po złożeniu życzeń policjant kieruje trzymany w rękach bukiet kwiatów</text:span><text:bookmark text:name="_GoBack"/><text:span text:style-name="T1"> w stronę kamer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5T09:13:17.95</meta:creation-date>
    <dc:date>2021-03-05T09:22:27.29</dc:date>
    <meta:editing-duration>PT2M1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4" meta:word-count="76" meta:character-count="500"/>
  </office:meta>
</office:document-meta>
</file>