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cf4c6" officeooo:paragraph-rsid="000cf4c6"/>
    </style:style>
    <style:style style:name="P2" style:family="paragraph" style:parent-style-name="Text_20_body">
      <style:paragraph-properties fo:text-align="justify" style:justify-single-word="false"/>
      <style:text-properties officeooo:rsid="000bbaf2" officeooo:paragraph-rsid="000f03c9"/>
    </style:style>
    <style:style style:name="P3" style:family="paragraph" style:parent-style-name="Text_20_body">
      <style:paragraph-properties fo:text-align="justify" style:justify-single-word="false"/>
      <style:text-properties officeooo:rsid="000bbaf2" officeooo:paragraph-rsid="000f85c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0f03c9" style:font-weight-asian="normal" style:font-weight-complex="normal"/>
    </style:style>
    <style:style style:name="T4" style:family="text">
      <style:text-properties style:font-name="Times New Roman" fo:font-weight="normal" officeooo:rsid="000f85c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3"><text:tab/><text:tab/><text:tab/><text:tab/>Komendant Miejski Policji</text:span></text:span></text:p>
      <text:p text:style-name="P2"><text:span text:style-name="Strong_20_Emphasis"><text:span text:style-name="T3"><text:tab/><text:tab/><text:tab/><text:tab/>w Łodzi</text:span></text:span></text:p>
      <text:p text:style-name="P2"><text:span text:style-name="Strong_20_Emphasis"><text:span text:style-name="T3"><text:tab/><text:tab/><text:tab/><text:tab/>inspektor Dariusz DZIURKA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3">Szanowny Panie Komendancie,</text:span></text:span></text:p>
      <text:p text:style-name="P3"><text:span text:style-name="Strong_20_Emphasis"><text:span text:style-name="T3"><text:tab/>pragnę serdecznie podziękować funkcjonariuszom Komendy miejskiej Policji w Łodzi za zaangażowanie i profesjonalne działania w ujawnieniu i zatrzymaniu sprawców rozbojów, mających miejsce w dniach 17 grudnia 2023r., w sklepach ( wymazane pole), zlokalizowanych w Łodzi ( wymazane pole), w Ksawerowie ( wymazane pole) oraz w dniu 18 grudnia 2023r. </text:span></text:span><text:span text:style-name="Strong_20_Emphasis"><text:span text:style-name="T4">w</text:span></text:span><text:span text:style-name="Strong_20_Emphasis"><text:span text:style-name="T3"> sklepie ( wymazane pole).</text:span></text:span></text:p>
      <text:p text:style-name="P2"><text:span text:style-name="Strong_20_Emphasis"><text:span text:style-name="T2"><text:tab/></text:span></text:span><text:span text:style-name="Strong_20_Emphasis"><text:span text:style-name="T3">W z wielkim szacunkiem odnosimy się do Państwa pracy i jesteśmy wdzięczni, że zarobili Państwo wszystko, aby sprawcy zostali ujęci. Doceniamy wysyłanie dodatkowych patroli w okolice naszych sklepów i troskę policjantów o pracowników naszych placówek.</text:span></text:span></text:p>
      <text:p text:style-name="P2"><text:span text:style-name="Strong_20_Emphasis"><text:span text:style-name="T2"><text:tab/></text:span></text:span><text:span text:style-name="Strong_20_Emphasis"><text:span text:style-name="T3">Zdajemy sobie sprawę, że przed Policją stoi wiele wyzwań w związku z sytuacją na Ukrainie, dlatego tym bardziej dziękujemy za skuteczne działanie i dbanie o bezpieczeństwo publiczne. W imieniu naszej sieci dziękuję, że bez względu na porę dnia i okoliczności możemy liczyć na Waszą pomoc.</text:span></text:span></text:p>
      <text:p text:style-name="P2"><text:span text:style-name="Strong_20_Emphasis"><text:span text:style-name="T3">Gratuluję zaangażowanego grona policjantów, którzy prowadzili czynności operacyjne oraz dochodzeniowo- śledcze. Proszę o przekazanie im serdecznych podziękowań od naszej firmy.</text:span></text:span></text:p>
      <text:p text:style-name="P2"><text:span text:style-name="Strong_20_Emphasis"><text:span text:style-name="T2"><text:s/></text:span></text:span><text:span text:style-name="Strong_20_Emphasis"><text:span text:style-name="T3">Z poważaniem,</text:span></text:span></text:p>
      <text:p text:style-name="P3"><text:span text:style-name="Strong_20_Emphasis"><text:span text:style-name="T3">Adam ( wymazane pole)</text:span></text:span></text:p>
      <text:p text:style-name="P2"><text:span text:style-name="Strong_20_Emphasis"><text:span text:style-name="T3">Wiceprezes Zarządu,</text:span></text:span></text:p>
      <text:p text:style-name="P3"><text:span text:style-name="Strong_20_Emphasis"><text:span text:style-name="T3">Dyrektor Zarządzający ( wymazane pole)</text:span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0T13:30:38.960000000</dc:date>
    <meta:editing-duration>PT3H42M29S</meta:editing-duration>
    <meta:editing-cycles>5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2" meta:word-count="178" meta:character-count="1278" meta:non-whitespace-character-count="1096"/>
  </office:meta>
</office:document-meta>
</file>