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08beb2" officeooo:paragraph-rsid="0008be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y Panie Komendancie,</text:p>
      <text:p text:style-name="P1">chciałabym wyrazić ogromne słowa uznania dla Pana (wymazane pole), Aspiranta Sztabowego Wydziału Kryminalnego VI Komisariaty Komendy Miejskiej Policji w Łodzi. </text:p>
      <text:p text:style-name="P1">W dniu dzisiejszym złożyłam zawiadomienie o oszustwie internetowym, którego wczoraj stałam się ofiarą i zgłoszenie przyjął właśnie Pan Aspirant. Pragnę poinformować Pana Komendanta, że przebieg rozmowy, bardzo dla mnie trudnej, odbył się w sposób niezwykle taktowny i kulturalny. Pan Aspirant był empatyczny, nie wykazał żadnego zniecierpliwienia brakiem mojej wiedzy internetowo- komputerowej. Ponadto potraktował spotkanie jako formę nauki, przekazując mi informacje, na które powinnam uważać oraz zasady, których powinnam przestrzegać podczas korzystania z internetu i portali społecznościowych.</text:p>
      <text:p text:style-name="P1">Panie Komendancie, napisanie tych kilku zdań wynika z potrzeby serca. Rozmowa bardzo mi pomogła, a okoliczności, które stworzył Pan Aspirant- kultura, takt, życzliwość, serdeczność, zrozumienie- niewątpliwie przyczyniły się do tego, że stratę finansową odczułam mniej boleśnie.</text:p>
      <text:p text:style-name="P1"/>
      <text:p text:style-name="P1"><text:tab/><text:tab/><text:tab/><text:tab/><text:tab/> <text:s/>Z poważaniem</text:p>
      <text:p text:style-name="P1"><text:tab/><text:tab/><text:tab/><text:tab/><text:tab/>(wymazane dan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07T08:36:14.698000000</dc:date>
    <meta:editing-duration>PT14M27S</meta:editing-duration>
    <meta:editing-cycles>1</meta:editing-cycles>
    <meta:document-statistic meta:table-count="0" meta:image-count="0" meta:object-count="0" meta:page-count="1" meta:paragraph-count="6" meta:word-count="139" meta:character-count="1101" meta:non-whitespace-character-count="955"/>
    <meta:generator>LibreOffice/7.2.0.4$Windows_X86_64 LibreOffice_project/9a9c6381e3f7a62afc1329bd359cc48accb6435b</meta:generator>
  </office:meta>
</office:document-meta>
</file>