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529" officeooo:paragraph-rsid="000b65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gi</text:p>
      <text:p text:style-name="P1">Pracy</text:p>
      <text:p text:style-name="P1">i Rozwoju</text:p>
      <text:p text:style-name="P1"/>
      <text:p text:style-name="P1"/>
      <text:p text:style-name="P1">Podziękowania</text:p>
      <text:p text:style-name="P1">dla przedstawicieli</text:p>
      <text:p text:style-name="P1">(logo Komendy Miejskiej Policji w Łodzi)</text:p>
      <text:p text:style-name="P1"/>
      <text:p text:style-name="P1">za udział w</text:p>
      <text:p text:style-name="P1">Targach Pracy i Rozwoju</text:p>
      <text:p text:style-name="P1"/>
      <text:p text:style-name="P1"/>
      <text:p text:style-name="P1">logo: Marszałka Województwa Łódzkiego oraz Cosin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7T13:46:33.838000000</meta:creation-date>
    <dc:date>2025-03-07T13:49:21.602000000</dc:date>
    <meta:editing-duration>PT2M48S</meta:editing-duration>
    <meta:editing-cycles>1</meta:editing-cycles>
    <meta:document-statistic meta:table-count="0" meta:image-count="0" meta:object-count="0" meta:page-count="1" meta:paragraph-count="9" meta:word-count="26" meta:character-count="175" meta:non-whitespace-character-count="158"/>
    <meta:generator>LibreOffice/7.2.0.4$Windows_X86_64 LibreOffice_project/9a9c6381e3f7a62afc1329bd359cc48accb6435b</meta:generator>
  </office:meta>
</office:document-meta>
</file>