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9256" officeooo:paragraph-rsid="000592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a (tekst zamazany)</text:p>
      <text:p text:style-name="P1">(tekst zamazany) do: komendant</text:p>
      <text:p text:style-name="P1"/>
      <text:p text:style-name="P1">(tekst zamazany)</text:p>
      <text:p text:style-name="P1">Temat: PODZIĘKOWANIA</text:p>
      <text:p text:style-name="P1"/>
      <text:p text:style-name="P1">(tekst zamazany)</text:p>
      <text:p text:style-name="P1"/>
      <text:p text:style-name="P1">W imieniu własnym oraz córki chciałbym serdecznie podziękować funkcjonariuszom Policji Wydziału Kryminalnego, którzy pod nadzorem p. Mariusza Owczarskiego – Zastępcy Komendanta VI Komisariatu Policji w Łodzi doprowadzili do odzyskania skradzionego roweru.</text:p>
      <text:p text:style-name="P1">W dniu 13.03.25r. złożyłem zawiadomienie o kradzieży w/w ruchomości i już następnego dnia, tj. 14.03.25r. uzyskałem informację o odnalezieniu skradzionego mienia. Rower ten stanowił dużą wartość zarówno materialną, jak i emocjonalną dla mojej córki. Tym bardziej więc cieszy nas fakt, że funkcjonariusze dzięki swojemu profesjonalizmowi oraz szybkości przeprowadzonych działań operacyjnych doprowadzili do odnalezienia skradzionej rzeczy </text:p>
      <text:p text:style-name="P1">Jeszcze raz dziękujemy,</text:p>
      <text:p text:style-name="P1">(tekst zamazany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7T13:32:12.596000000</meta:creation-date>
    <dc:date>2025-03-27T13:43:52.045000000</dc:date>
    <meta:editing-duration>PT21S</meta:editing-duration>
    <meta:editing-cycles>1</meta:editing-cycles>
    <meta:document-statistic meta:table-count="0" meta:image-count="0" meta:object-count="0" meta:page-count="1" meta:paragraph-count="9" meta:word-count="103" meta:character-count="844" meta:non-whitespace-character-count="748"/>
    <meta:generator>LibreOffice/7.2.0.4$Windows_X86_64 LibreOffice_project/9a9c6381e3f7a62afc1329bd359cc48accb6435b</meta:generator>
  </office:meta>
</office:document-meta>
</file>