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51e9" officeooo:paragraph-rsid="001851e9"/>
    </style:style>
    <style:style style:name="P2" style:family="paragraph" style:parent-style-name="Standard">
      <style:paragraph-properties fo:text-align="end" style:justify-single-word="false"/>
      <style:text-properties officeooo:rsid="001851e9" officeooo:paragraph-rsid="001851e9"/>
    </style:style>
    <style:style style:name="P3" style:family="paragraph" style:parent-style-name="Standard">
      <style:paragraph-properties fo:text-align="start" style:justify-single-word="false"/>
      <style:text-properties officeooo:rsid="001851e9" officeooo:paragraph-rsid="001851e9"/>
    </style:style>
    <style:style style:name="P4" style:family="paragraph" style:parent-style-name="Standard">
      <style:paragraph-properties fo:text-align="center" style:justify-single-word="false"/>
      <style:text-properties officeooo:rsid="001851e9" officeooo:paragraph-rsid="001851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słane przez: (tekst zamazany)</text:p>
      <text:p text:style-name="P1"/>
      <text:p text:style-name="P1">Od: (tekst zamazany)</text:p>
      <text:p text:style-name="P1">Do: „komendant” &lt;<text:a xlink:type="simple" xlink:href="mailto:komendant@ld.policja.gov.pl" text:style-name="Internet_20_link" text:visited-style-name="Visited_20_Internet_20_Link">komendant@ld.policja.gov.pl</text:a>&gt;</text:p>
      <text:p text:style-name="P1">Data: 23.04.2025 21:04</text:p>
      <text:p text:style-name="P1">Temat: Podziękowanie</text:p>
      <text:p text:style-name="P1"/>
      <text:p text:style-name="P1">(tekst zamazany)</text:p>
      <text:p text:style-name="P1"/>
      <text:p text:style-name="P2">Szanowny Pan</text:p>
      <text:p text:style-name="P2">Arkadiusz</text:p>
      <text:p text:style-name="P1">Sylwestrzak</text:p>
      <text:p text:style-name="P2">Komendanta </text:p>
      <text:p text:style-name="P1">Wojewódzki Policji w Łodzi</text:p>
      <text:p text:style-name="P1"/>
      <text:p text:style-name="P4">Szanowny Panie Komendancie!</text:p>
      <text:p text:style-name="P3">Chcę Panu Podziękować za to że w dobie wytężonej dla Was pracy związanej z wieloma wyzwaniami znajdują Państwo czas na okazanie życzliwości i profesjonalizmu zwykłemu obywatelowi. </text:p>
      <text:p text:style-name="P3">Przykładem takiej postawy jest sytuacja mojej córki (tekst zamazany), któa wielokrotnie spotkała się z pomocą i zrozumieniem z Waszej strony. </text:p>
      <text:p text:style-name="P3">Córka mieszka na terenie podlegającym III Komisariatowi Policji i właśnie ze strony funkcjonariuszy tego Komisariatu spotkała ją i spotyka pomoc w trudnej dla Niej sytuacji. </text:p>
      <text:p text:style-name="P3">Na szczególną wdzięćzność córki zasługuje Pan dzielnicowy aspirant Daniel Dąbrowski. </text:p>
      <text:p text:style-name="P3">Sposób wykonywania interwencji, życzliwość, zrozumienie sytuacji, przekazywanie dobrych rad, a jednocześnie stanowczość w postępowaniu zasługuje na uznanie i naszą wdzięczność. </text:p>
      <text:p text:style-name="P3">Taki dobór kadr również wskazuje na to że Pan Panie Komendancie zwraca na ten aspekt Pańskie pracy</text:p>
      <text:p text:style-name="P3">szczególną uwagę.</text:p>
      <text:p text:style-name="P3">Jeszcze raz dziękuję za Waszą pracę życząc bezpiecznej i spokojnej służby na przyszłość.</text:p>
      <text:p text:style-name="P2">Z poważaniem</text:p>
      <text:p text:style-name="P2">(tekst zamazany)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07T14:35:22.792000000</meta:creation-date>
    <dc:date>2025-05-07T15:00:18.035000000</dc:date>
    <meta:editing-duration>PT10M40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2" meta:word-count="166" meta:character-count="1241" meta:non-whitespace-character-count="1091"/>
  </office:meta>
</office:document-meta>
</file>