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642e" officeooo:paragraph-rsid="0016642e"/>
    </style:style>
    <style:style style:name="P2" style:family="paragraph" style:parent-style-name="Standard">
      <style:paragraph-properties fo:text-align="end" style:justify-single-word="false"/>
      <style:text-properties officeooo:rsid="0016642e" officeooo:paragraph-rsid="0016642e"/>
    </style:style>
    <style:style style:name="P3" style:family="paragraph" style:parent-style-name="Standard">
      <style:paragraph-properties fo:text-align="start" style:justify-single-word="false"/>
      <style:text-properties officeooo:rsid="0016642e" officeooo:paragraph-rsid="0016642e"/>
    </style:style>
    <style:style style:name="P4" style:family="paragraph" style:parent-style-name="Standard">
      <style:paragraph-properties fo:text-align="center" style:justify-single-word="false"/>
      <style:text-properties officeooo:rsid="0016642e" officeooo:paragraph-rsid="001664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kument elektroniczny</text:p>
      <text:p text:style-name="P1"/>
      <text:p text:style-name="P2">Miejsce i data sporządzenia dokumentu</text:p>
      <text:p text:style-name="P2">2025-04-23</text:p>
      <text:p text:style-name="P3"/>
      <text:p text:style-name="P3">Dane nadawcy<text:tab/><text:tab/><text:tab/><text:tab/><text:tab/><text:tab/><text:tab/><text:tab/><text:tab/> <text:s text:c="7"/>Dane adresata</text:p>
      <text:p text:style-name="P3">(tekst zamazany)<text:tab/><text:tab/><text:tab/><text:tab/> <text:s text:c="7"/>III Komisariat Policji KMP w Łodzi (94-046 Łódź</text:p>
      <text:p text:style-name="P2">(Miasto) woj. łódzkie</text:p>
      <text:p text:style-name="P2"/>
      <text:p text:style-name="P2"/>
      <text:p text:style-name="P4">Pochwała</text:p>
      <text:p text:style-name="P4"/>
      <text:p text:style-name="P4">Pochwała dla Dzielnicowego Rejonu nr 9 II Wydziału Prewencji, aspiranta Daniela Dąbrowskiego</text:p>
      <text:p text:style-name="P3"/>
      <text:p text:style-name="P3">Szanowni Państwo, </text:p>
      <text:p text:style-name="P3">Piszę, by wyrazić swoje uznanie dla ciężkiej codziennej pracy wykonywanej przez asp. Daniela Dąbrowskiego, w natłoku spraw i obowiązków służbowych. </text:p>
      <text:p text:style-name="P3">Asp. Daniel Dąbrowski regularnie udziela wsparcia moim Dzieciom i mnie w bardzo trudnym dla nas czasie, w ramach procedury Niebieskiej Karty. Zawsze mogłam liczyć na Jego pomoc, poradę, empatię i (nie)zwykłą ludzką życzliwość. </text:p>
      <text:p text:style-name="P3">Asp. Daniel Dąbrowski wykazywał się zawsze dużym zrozumieniem dla naszych problemów. Kiedy było trzeba, interweniował i reagował na przemoc, której doświadczaliśmy. </text:p>
      <text:p text:style-name="P3">Chociaż w przypadku przemocy psychicznej i ekonomicznej przepisy polskiego prawa nie dają Policji zbyt wielkiego pola do działania, a ofiarom do ubiegania się o sprawiedliwość, asp. Daniel Dąbrowski potrafił zawsze podzielić się swoim doświadczeniem zdobytym w pracy z rodzinami, dodać mi otuchy, udzielić fachowej rady, a nawet wspomóc wręcz terapeutycznie poprzez serdeczną rozmowę, wzmacniając moje kompetencje rodzicielskie i utwierdzając w słuszności moich działań jako matki, podjętych w obronie dobra moich Dzieci. </text:p>
      <text:p text:style-name="P3">W mojej ocenie, asp. Daniel Dąbrowski zasługuje na najwyższe uznanie ze strony Przełożonych i bardzo proszę o docenienie Jego starań na polu prewencji i ochrony rodzin w wybranej przez Państwa formie: pochwały, awansu, premii, itd.</text:p>
      <text:p text:style-name="P3">Z poważaniem</text:p>
      <text:p text:style-name="P3">(tekst zamazan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7T14:35:22.792000000</meta:creation-date>
    <dc:date>2025-05-07T14:51:24.641000000</dc:date>
    <meta:editing-duration>PT1M47S</meta:editing-duration>
    <meta:editing-cycles>1</meta:editing-cycles>
    <meta:document-statistic meta:table-count="0" meta:image-count="0" meta:object-count="0" meta:page-count="1" meta:paragraph-count="16" meta:word-count="224" meta:character-count="1646" meta:non-whitespace-character-count="1406"/>
    <meta:generator>LibreOffice/7.2.0.4$Windows_X86_64 LibreOffice_project/9a9c6381e3f7a62afc1329bd359cc48accb6435b</meta:generator>
  </office:meta>
</office:document-meta>
</file>