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2487" officeooo:paragraph-rsid="00152487"/>
    </style:style>
    <style:style style:name="P2" style:family="paragraph" style:parent-style-name="Standard">
      <style:paragraph-properties fo:text-align="justify" style:justify-single-word="false"/>
      <style:text-properties officeooo:rsid="00152487" officeooo:paragraph-rsid="001524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Ministerstwa Kultury i Dziedzictwa Narodowego i 20 lat Polski w Unii Europejskiej</text:p>
      <text:p text:style-name="P1"/>
      <text:p text:style-name="P1">Departament Prawa Autorskiego i Filmu</text:p>
      <text:p text:style-name="P1">Dyrektor Maciej Dydo</text:p>
      <text:p text:style-name="P1"/>
      <text:p text:style-name="P1">(dane zamazane)</text:p>
      <text:p text:style-name="P1">Warszawa 16 maja 2025 r.</text:p>
      <text:p text:style-name="P1"/>
      <text:p text:style-name="P1"/>
      <text:p text:style-name="P1">Pan </text:p>
      <text:p text:style-name="P1">Mariusz Siejka </text:p>
      <text:p text:style-name="P1">Komendant Komendy Miejskiej Policji w Łodzi</text:p>
      <text:p text:style-name="P1"/>
      <text:p text:style-name="P1"/>
      <text:p text:style-name="P1">Szanowny Panie Komendancie,</text:p>
      <text:p text:style-name="P1"/>
      <text:p text:style-name="P2">było dla nas prawdziwą przyjemnością współpracować z Państwem podczas międzynarodowej konferencji „The Impact of Artificial Intelligence (AI) on Copyright, Media and the Creative Sectors” organizowanej w ramach Polskiej Prezydencji w Radzie Unii Europejskiej, w dniach 24-25 kwietnia 2025 roku, w EC1 Łódź – Miasto Kultury. </text:p>
      <text:p text:style-name="P2"/>
      <text:p text:style-name="P2">Doceniamy nie tylko profesjonalizm, ale także otwartość i elastyczność, których doświadczyliśmy zarówno w czasie przygotowań do konferencji jak również w czasie jej trwania. Państwa doświadczenie zawodowe oraz zaangażowanie były dla nas nieocenione i umożliwiły organizację i przebieg konferencji w sposób bezpieczny i na najwyższym poziomie.</text:p>
      <text:p text:style-name="P2"/>
      <text:p text:style-name="P2">Dziękujemy całemu zespołowi zaangażowanemu w zabezpieczenie tego wydarzenia. Dzięki wspólnym wysiłkom udało się osiągnąć zamierzone cele, a nasza konferencja spotkała się z dużym uznaniem ze strony jej uczestników. Współpraca z Państwem była dla nas prawdziwą przyjemnością. </text:p>
      <text:p text:style-name="P2"/>
      <text:p text:style-name="P2">Z poważaniem</text:p>
      <text:p text:style-name="P2"/>
      <text:p text:style-name="P2">Maciej Dy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ja dotycząca zasad przetwarzania danych osobowych przez Ministra Kultury i Dziedzictwa Narodowego oraz praw osób, których dane są przetwarzane została zamieszczona na stronie <text:a xlink:type="simple" xlink:href="https://bip.mkidn.gov.pl/" text:style-name="Internet_20_link" text:visited-style-name="Visited_20_Internet_20_Link">https://bip.mkidn.gov.pl</text:a> w zakładce ochrona danych osobowych.</text:p>
      <text:p text:style-name="P2"/>
      <text:p text:style-name="P2">+48 22 8293120<text:tab/><text:tab/><text:tab/><text:tab/>Ministerstwo Kultury i Dziedzictwa Narodowego</text:p>
      <text:p text:style-name="P2"><text:a xlink:type="simple" xlink:href="mailto:esp@kultura.gov.pl" text:style-name="Internet_20_link" text:visited-style-name="Visited_20_Internet_20_Link">esp@kultura.gov.pl</text:a><text:tab/><text:tab/><text:tab/><text:tab/>ul. Krakowskie Przedmieście 15</text:p>
      <text:p text:style-name="P2"><text:a xlink:type="simple" xlink:href="http://www.gov.pl/kultura" text:style-name="Internet_20_link" text:visited-style-name="Visited_20_Internet_20_Link">www.gov.pl/kultura</text:a><text:tab/><text:tab/><text:tab/><text:tab/>00-071 Warsza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57:40.813000000</meta:creation-date>
    <dc:date>2025-05-26T13:22:41.924000000</dc:date>
    <meta:editing-duration>PT11M20S</meta:editing-duration>
    <meta:editing-cycles>1</meta:editing-cycles>
    <meta:document-statistic meta:table-count="0" meta:image-count="0" meta:object-count="0" meta:page-count="1" meta:paragraph-count="18" meta:word-count="214" meta:character-count="1631" meta:non-whitespace-character-count="1421"/>
    <meta:generator>LibreOffice/7.2.0.4$Windows_X86_64 LibreOffice_project/9a9c6381e3f7a62afc1329bd359cc48accb6435b</meta:generator>
  </office:meta>
</office:document-meta>
</file>