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0cee" officeooo:paragraph-rsid="001f0c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d: (tekst zamazany)</text:p>
      <text:p text:style-name="P1">Do: „Komendant”&lt;Komendant@ld.policja.gov.pl&gt; </text:p>
      <text:p text:style-name="P1">Data: 22-05-2025 17:16</text:p>
      <text:p text:style-name="P1">Temat: Podziękowanie</text:p>
      <text:p text:style-name="P1"/>
      <text:p text:style-name="P1">(tekst zamazany)</text:p>
      <text:p text:style-name="P1"/>
      <text:p text:style-name="P1">Dzień dobry, mieszkanka ul. Wyszyńskiego bardzo dziękuje za wspaniałą postawę Panów Policjantów – Sierżantowi sztabowemu Dawidowi Fundakowskiemu i Aspirantowi Jarosławowi Stefańskiemu dnia 22 maja br. w aptece na ul. Maratońskiej (tekst zamazany).</text:p>
      <text:p text:style-name="P1">Panowie policjanci okazali się kompetentni, empatyczni, bardzo fachowo przystąpili do ratowania człowieka, który stracił przytomność. W oczekiwaniu na pogotowie ich obecność była bardzo wspierająca. Bardzo dziękuję</text:p>
      <text:p text:style-name="P1"/>
      <text:p text:style-name="P1">(tekst zamazan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8T11:26:23.002000000</meta:creation-date>
    <dc:date>2025-05-28T11:33:49.556000000</dc:date>
    <meta:editing-duration>PT7M26S</meta:editing-duration>
    <meta:editing-cycles>1</meta:editing-cycles>
    <meta:document-statistic meta:table-count="0" meta:image-count="0" meta:object-count="0" meta:page-count="1" meta:paragraph-count="8" meta:word-count="71" meta:character-count="600" meta:non-whitespace-character-count="535"/>
    <meta:generator>LibreOffice/7.2.0.4$Windows_X86_64 LibreOffice_project/9a9c6381e3f7a62afc1329bd359cc48accb6435b</meta:generator>
  </office:meta>
</office:document-meta>
</file>