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2e72" officeooo:paragraph-rsid="000c2e72"/>
    </style:style>
    <style:style style:name="P2" style:family="paragraph" style:parent-style-name="Standard">
      <style:paragraph-properties fo:text-align="start" style:justify-single-word="false"/>
      <style:text-properties officeooo:rsid="000c7636" officeooo:paragraph-rsid="000c7636"/>
    </style:style>
    <style:style style:name="P3" style:family="paragraph" style:parent-style-name="Standard">
      <style:paragraph-properties fo:text-align="center" style:justify-single-word="false"/>
      <style:text-properties officeooo:rsid="000c7636" officeooo:paragraph-rsid="000c7636"/>
    </style:style>
    <style:style style:name="P4" style:family="paragraph" style:parent-style-name="Standard">
      <style:paragraph-properties fo:text-align="start" style:justify-single-word="false"/>
      <style:text-properties officeooo:rsid="000dba45" officeooo:paragraph-rsid="000dba45"/>
    </style:style>
    <style:style style:name="P5" style:family="paragraph" style:parent-style-name="Standard">
      <style:paragraph-properties fo:text-align="start" style:justify-single-word="false"/>
      <style:text-properties officeooo:rsid="000f8f06" officeooo:paragraph-rsid="000f8f06"/>
    </style:style>
    <style:style style:name="P6" style:family="paragraph" style:parent-style-name="Standard">
      <style:paragraph-properties fo:text-align="end" style:justify-single-word="false"/>
      <style:text-properties officeooo:rsid="000f8f06" officeooo:paragraph-rsid="000f8f06"/>
    </style:style>
    <style:style style:name="P7" style:family="paragraph" style:parent-style-name="Standard">
      <style:paragraph-properties fo:text-align="center" style:justify-single-word="false"/>
      <style:text-properties officeooo:rsid="000f8f06" officeooo:paragraph-rsid="000f8f06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f8f06" officeooo:paragraph-rsid="000f8f0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rsid="000f8f06" officeooo:paragraph-rsid="000f8f06" style:font-size-asian="9pt" style:font-weight-asian="normal" style:font-size-complex="9pt" style:font-weight-complex="normal"/>
    </style:style>
    <style:style style:name="T1" style:family="text">
      <style:text-properties officeooo:rsid="000dba45"/>
    </style:style>
    <style:style style:name="T2" style:family="text">
      <style:text-properties officeooo:rsid="0010b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ogo: Łódzkiego<text:tab/><text:tab/><text:tab/><text:tab/><text:tab/><text:tab/><text:tab/><text:tab/><text:tab/>Logo: Fundacji </text:p>
      <text:p text:style-name="P2">Centrum Integracji <text:tab/><text:tab/><text:tab/><text:tab/><text:tab/><text:tab/><text:tab/><text:tab/><text:tab/>Koper Pomaga</text:p>
      <text:p text:style-name="P2">Cudzoziemców<text:tab/><text:tab/><text:tab/><text:tab/><text:tab/><text:tab/><text:tab/><text:tab/><text:tab/>Copernicus Group</text:p>
      <text:p text:style-name="P2"/>
      <text:p text:style-name="P2"/>
      <text:p text:style-name="P2"/>
      <text:p text:style-name="P3">PODZIĘKOWANIA</text:p>
      <text:p text:style-name="P3"/>
      <text:p text:style-name="P3"/>
      <text:p text:style-name="P3">Składamy ogromne podziękowania</text:p>
      <text:p text:style-name="P3">Funkcjonariuszom i Funkcjonariuszkom</text:p>
      <text:p text:style-name="P3">IV Komisariatu <text:span text:style-name="T1">Policji Miejskiej w Łodzi</text:span></text:p>
      <text:p text:style-name="P3"/>
      <text:p text:style-name="P3"/>
      <text:p text:style-name="P4">za obecność, profesjonalizm i zaangażowanie podczas pikniku wielokulturowego Hello Lato, realizowanego przez Łódzkie Centrum Integracji Cudzoziemców. </text:p>
      <text:p text:style-name="P4">Dzięki Waszemu Wsparciu uczestnicy wydarzenia mogli czuć się bezpiecznie i swobodnie, co miało ogromne znaczenie dla atmosfery otwartości, dialogu i wzajemnego zaufania. </text:p>
      <text:p text:style-name="P5">Doceniamy Waszą gotowość do współpracy, życzliwe podejście oraz uważność na potrzeby tak zróżnicowanej społeczności. Dziękujemy za służbę, która buduje mosty i daje poczucie wspólnoty.</text:p>
      <text:p text:style-name="P5">Z wyrazami szacunku i wdzięczności,</text:p>
      <text:p text:style-name="P6">Zespół Łódzkiego Centrum Integracji Cudzoziemców</text:p>
      <text:p text:style-name="P6">oraz Fundacji Koper Pomaga Copernicus Group</text:p>
      <text:p text:style-name="P6"/>
      <text:p text:style-name="P6"/>
      <text:p text:style-name="P5">pieczątka z danymi <text:tab/><text:tab/><text:tab/><text:tab/>(tekst zamazany)<text:tab/><text:tab/>(tekst zamazany)</text:p>
      <text:p text:style-name="P5">Fundacji: Koper Pomaga</text:p>
      <text:p text:style-name="P5"/>
      <text:p text:style-name="P5"/>
      <text:p text:style-name="P5"/>
      <text:p text:style-name="P7">Łódź, 24 czerwca 2025</text:p>
      <text:p text:style-name="P7"/>
      <text:p text:style-name="P7"/>
      <text:p text:style-name="P7">Projekt „Łódzkie Centrum Integracji Cudzoziemców” jest współfinansowany ze środków Funduszy Europejskiego dla Łódzkiego 2021 – 2027</text:p>
      <text:p text:style-name="P8"/>
      <text:p text:style-name="P8"/>
      <text:p text:style-name="P8"/>
      <text:p text:style-name="P9">Logo Fundusze Europejskiego <text:s text:c="2"/>Biało-czerwona Flaga, Rzeczpospolita <text:s text:c="2"/>Dofinansowane przez, <text:span text:style-name="T2">flaga UE <text:s text:c="2"/>Logo: Województwo</text:span></text:p>
      <text:p text:style-name="P9">dla Łódzkiego<text:tab/><text:tab/><text:tab/> <text:s text:c="25"/>Polska <text:tab/> <text:s text:c="14"/>Unię Europejską<text:tab/><text:tab/> <text:s text:c="7"/><text:span text:style-name="T2">łódzki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4T12:02:02.746000000</meta:creation-date>
    <dc:date>2025-07-04T12:57:55.690000000</dc:date>
    <meta:editing-duration>PT11M1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9" meta:word-count="149" meta:character-count="1313" meta:non-whitespace-character-count="1090"/>
  </office:meta>
</office:document-meta>
</file>