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2e72" officeooo:paragraph-rsid="000c2e72"/>
    </style:style>
    <style:style style:name="P2" style:family="paragraph" style:parent-style-name="Standard">
      <style:paragraph-properties fo:text-align="start" style:justify-single-word="false"/>
      <style:text-properties officeooo:rsid="000c2e72" officeooo:paragraph-rsid="000c2e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Społeczność Przedszkola</text:p>
      <text:p text:style-name="P1">Miejskiego nr 53 w Łodzi</text:p>
      <text:p text:style-name="P1">pragnie podziękować</text:p>
      <text:p text:style-name="P1">Dzielnicowym z Rewiru Dzielnicowych Wydziału</text:p>
      <text:p text:style-name="P1">Prewencji IV KPKMPW Łodzi oraz Funkcjonariuszom</text:p>
      <text:p text:style-name="P1">Policji do Spraw Nieletnich i Patologii IV KPKMPW</text:p>
      <text:p text:style-name="P1">w Łodzi</text:p>
      <text:p text:style-name="P1">za współpracę na rzecz dzieci, za życzliwość,</text:p>
      <text:p text:style-name="P1">za zajęcia edukacyjne w ramach Pikniku Rodzinnego</text:p>
      <text:p text:style-name="P1">z wizją dalszej współpracy</text:p>
      <text:p text:style-name="P2"/>
      <text:p text:style-name="P2">Pieczątka z danymi <text:tab/><text:tab/><text:tab/><text:tab/><text:tab/><text:tab/><text:tab/>(tekst zamazany)</text:p>
      <text:p text:style-name="P2">przedszkola miejskiego nr 53</text:p>
      <text:p text:style-name="P2"/>
      <text:p text:style-name="P2">Łódź; 2025.06.0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4T12:02:02.746000000</meta:creation-date>
    <dc:date>2025-07-04T12:09:49.471000000</dc:date>
    <meta:editing-duration>PT7M47S</meta:editing-duration>
    <meta:editing-cycles>1</meta:editing-cycles>
    <meta:document-statistic meta:table-count="0" meta:image-count="0" meta:object-count="0" meta:page-count="1" meta:paragraph-count="13" meta:word-count="59" meta:character-count="419" meta:non-whitespace-character-count="366"/>
    <meta:generator>LibreOffice/7.2.0.4$Windows_X86_64 LibreOffice_project/9a9c6381e3f7a62afc1329bd359cc48accb6435b</meta:generator>
  </office:meta>
</office:document-meta>
</file>