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rsid="001b709f" officeooo:paragraph-rsid="001b709f"/>
    </style:style>
    <style:style style:name="P2" style:family="paragraph" style:parent-style-name="Text_20_body">
      <style:text-properties officeooo:rsid="001b709f" officeooo:paragraph-rsid="001b70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zanowny Panie Komendancie,</text:h>
      <text:p text:style-name="P2">Chciałabym serdecznie podziękować za niezwykle sprawne, profesjonalne i życzliwe działania funkcjonariuszy Policji podległych Panu Komendzie, związane z prowadzonym postępowaniem dotyczącym kradzieży mojego portfela.</text:p>
      <text:p text:style-name="P2">Spotkałam się z zaangażowaniem, rzetelnością oraz poczuciem realnego wsparcia, co w tak stresującej sytuacji miało dla mnie ogromne znaczenie. Zaskakująco szybka reakcja oraz sprawne czynności pozwoliły mi odzyskać zaufanie do skuteczności działań Policji.</text:p>
      <text:p text:style-name="P2">Proszę o przekazanie podziękować funkcjonariuszom biorącym udział w sprawie- sierż. szt. Krzysztof (wymazane pole) oraz sierż. szt. Dawid (wymazane pole) - ich postawa zasługuje na szczególne uznanie.</text:p>
      <text:p text:style-name="P2">Z wyrazami szacunku</text:p>
      <text:p text:style-name="P2">(wymazane po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6T09:14:17.839000000</meta:creation-date>
    <dc:date>2026-02-06T09:28:34.559000000</dc:date>
    <meta:editing-duration>PT14M16S</meta:editing-duration>
    <meta:editing-cycles>1</meta:editing-cycles>
    <meta:document-statistic meta:table-count="0" meta:image-count="0" meta:object-count="0" meta:page-count="1" meta:paragraph-count="6" meta:word-count="91" meta:character-count="733" meta:non-whitespace-character-count="648"/>
    <meta:generator>LibreOffice/7.2.0.4$Windows_X86_64 LibreOffice_project/9a9c6381e3f7a62afc1329bd359cc48accb6435b</meta:generator>
  </office:meta>
</office:document-meta>
</file>