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62ba0" officeooo:paragraph-rsid="00162ba0"/>
    </style:style>
    <style:style style:name="P2" style:family="paragraph" style:parent-style-name="Standard">
      <style:paragraph-properties fo:line-height="150%" fo:text-align="center" style:justify-single-word="false"/>
      <style:text-properties officeooo:rsid="00162ba0" officeooo:paragraph-rsid="00162ba0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62ba0" officeooo:paragraph-rsid="00162ba0"/>
    </style:style>
    <style:style style:name="P4" style:family="paragraph" style:parent-style-name="Standard">
      <style:paragraph-properties fo:line-height="150%" fo:text-align="start" style:justify-single-word="false"/>
      <style:text-properties officeooo:rsid="00162ba0" officeooo:paragraph-rsid="00162ba0"/>
    </style:style>
    <style:style style:name="P5" style:family="paragraph" style:parent-style-name="Standard">
      <style:paragraph-properties fo:line-height="150%" fo:text-align="end" style:justify-single-word="false"/>
      <style:text-properties officeooo:rsid="00162ba0" officeooo:paragraph-rsid="00162ba0"/>
    </style:style>
    <style:style style:name="P6" style:family="paragraph" style:parent-style-name="Standard">
      <style:paragraph-properties fo:line-height="150%"/>
      <style:text-properties fo:font-weight="bold" officeooo:rsid="00162ba0" officeooo:paragraph-rsid="00162ba0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rsid="00162ba0" officeooo:paragraph-rsid="00162ba0" style:font-weight-asian="bold" style:font-weight-complex="bold"/>
    </style:style>
    <style:style style:name="T1" style:family="text">
      <style:text-properties officeooo:rsid="00162ba0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tab/><text:span text:style-name="T1">Łódź, dnia 02.02.2026r.</text:span></text:p>
      <text:p text:style-name="Standard"/>
      <text:p text:style-name="Standard"/>
      <text:p text:style-name="P1"/>
      <text:p text:style-name="P1"><text:tab/><text:tab/><text:tab/><text:tab/><text:tab/><text:tab/><text:tab/><text:span text:style-name="T2"><text:tab/>Pan</text:span></text:p>
      <text:p text:style-name="P6"><text:tab/><text:tab/><text:tab/><text:tab/><text:tab/><text:tab/><text:tab/><text:tab/>mł. Inspektor Mariusz Ślimiński</text:p>
      <text:p text:style-name="P6"><text:tab/><text:tab/><text:tab/><text:tab/><text:tab/><text:tab/><text:tab/><text:tab/>Komendant Miejski Policji</text:p>
      <text:p text:style-name="P6"><text:tab/><text:tab/><text:tab/><text:tab/><text:tab/><text:tab/><text:tab/><text:tab/>w Łodzi</text:p>
      <text:p text:style-name="P6"/>
      <text:p text:style-name="P6"/>
      <text:p text:style-name="P7">PODZIĘKOWANIE</text:p>
      <text:p text:style-name="P2"/>
      <text:p text:style-name="P3"><text:tab/>Pragnę na ręce Komendanta złożyć najszczersze podziękowania dla funkcjonariuszy policji pełniących w dniu 02.02.2026 r., ( w godzinach wczesno porannych), służbę w radiowozie oznakowanym o numerze bocznym F 097. Były <text:s/>to dwie Panie policjantki, które widząc awarię samochodu, którym poruszałam się w Łodzi, w ciągu ul. Piłsudskiego na wysokości<text:line-break/>ul. Dowborczyków, zatrzymały pojazd służbowy, zabezpieczyły miejsce zdarzenia, zainteresowały się czy nie potrzebuję pomocy i zapewniły bezpieczeństwo zarówno uczestnikom ruchu drogowego jak i osobom zajmującym się załadunkiem mojego samochodu na lawetę. W/w funkcjonariuszki jak i funkcjonariuszki z radiowozu, który zatrzymał się wcześniej ( niestety numeru bocznego tego radiowozu nie widziałam), zainteresowały się co się wydarzyło, czy nie odniosłam żadnych obrażeń i w jaki sposób mogą mi pomóc.</text:p>
      <text:p text:style-name="P3"/>
      <text:p text:style-name="P3"><text:tab/>Takie zachowanie przywraca wiarę w ludzi. Podnosi poziom zaufania do osób pełniących służbę w szeregach policji Garnizonu Komendy Miejskiej Policji w Łodzi.</text:p>
      <text:p text:style-name="P3">Na ręce przekazuję raz jeszcze wyrazy podziękowania i najszczersze życzenia dalszej owocnej służby i samych sukcesów w pracy zawodowej wszystkim podległym Panu policjantom,<text:line-break/>a szczególnie Paniom policjantkom z obu radiowozów.</text:p>
      <text:p text:style-name="P4"/>
      <text:p text:style-name="P4"/>
      <text:p text:style-name="P4"/>
      <text:p text:style-name="P5">Z wyrazami szacunku,</text:p>
      <text:p text:style-name="P5">(wymazane po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09T15:17:52.948000000</meta:creation-date>
    <dc:date>2026-02-09T15:28:06.016000000</dc:date>
    <meta:editing-duration>PT10M13S</meta:editing-duration>
    <meta:editing-cycles>1</meta:editing-cycles>
    <meta:document-statistic meta:table-count="0" meta:image-count="0" meta:object-count="0" meta:page-count="1" meta:paragraph-count="11" meta:word-count="187" meta:character-count="1407" meta:non-whitespace-character-count="1186"/>
    <meta:generator>LibreOffice/7.2.0.4$Windows_X86_64 LibreOffice_project/9a9c6381e3f7a62afc1329bd359cc48accb6435b</meta:generator>
  </office:meta>
</office:document-meta>
</file>