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005ab3b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font-weight="bold" officeooo:rsid="0005ab3b" style:font-size-asian="12pt" style:font-weight-asian="bold"/>
    </style:style>
    <style:style style:name="T4" style:family="text">
      <style:text-properties style:font-name="Times New Roman" fo:font-size="12pt" fo:font-weight="normal" style:font-size-asian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Szanowny Panie Komendancie,</text:span></text:p>
      <text:p text:style-name="P2"><text:span text:style-name="T1">niniejszym pragnę złożyć wyrazy uznania oraz serdeczne podziękowania dla funkcjonariuszy III Komisariatu Policji w Łodzi – młodszego aspiranta </text:span><text:span text:style-name="T4">Alberta</text:span><text:span text:style-name="T2"> </text:span><text:span text:style-name="T3">(wymazane pole)</text:span><text:span text:style-name="T1"> oraz sierżant sztabowej </text:span><text:span text:style-name="T4">Dominiki </text:span><text:span text:style-name="T3">(wymazane pole)</text:span><text:span text:style-name="T1"> – za ich profesjonalizm, zaangażowanie oraz empatyczną postawę podczas interwencji w dniu 7 marca 2026r. </text:span></text:p>
      <text:p text:style-name="P1"><text:span text:style-name="T1">W godzinach wieczornych zgłosiłam się do III Komisariatu Policji w Łodzi w celu zgłoszenia zaginięcia mojego taty, który znajdował się w kryzysie emocjonalnym. Funkcjonariusze od samego początku wykazali się dużym zrozumieniem sytuacji, spokojem oraz pełnym profesjonalizmem. Zostałam uważnie wysłuchana, a policjanci zadawali szczegółowe pytania, aby zebrać jak najwięcej informacji mogących pomóc w odnalezieniu mojego taty.</text:span></text:p>
      <text:p text:style-name="P2"><text:span text:style-name="T1">Dzięki ich natychmiastowej reakcji oraz gotowości do działania zostałam zabrana radiowozem i wspólnie udaliśmy się w miejsca, w których mój tata mógł przebywać. Dzięki szybkiej, sprawnej i zdecydowanej interwencji młodszego aspiranta Alberta </text:span><text:span text:style-name="T3">(wymazane pole)</text:span><text:span text:style-name="T1"> oraz sierżant sztabowej Dominiki </text:span><text:span text:style-name="T3">(wymazane pole) </text:span><text:span text:style-name="T1">udało się odnaleźć mojego tatę.</text:span></text:p>
      <text:p text:style-name="P2"><text:span text:style-name="T1">Po odnalezieniu funkcjonariusze niezwłocznie zadbali o jego bezpieczeństwo oraz wezwali na miejsce zespół ratownictwa medycznego. Na szczególne podkreślenie zasługuje ich spokojna, empatyczna i pełna szacunku postawa. Sierżant sztabowa Dominika </text:span><text:span text:style-name="T3">(wymazane pole)</text:span><text:span text:style-name="T1"> przeprowadziła rozmowę z moim tatą w sposób bardzo delikatny i profesjonalny, okazując mu wsparcie w trudnym dla niego momencie.</text:span></text:p>
      <text:p text:style-name="P1"><text:span text:style-name="T1">Postawa obu funkcjonariuszy była dla mnie ogromnym wsparciem w bardzo trudnej sytuacji. Ich zaangażowanie, empatia oraz wysoki poziom profesjonalizmu zasługują na szczególne uznanie.</text:span></text:p>
      <text:p text:style-name="P1"><text:span text:style-name="T1">Jeszcze raz pragnę serdecznie podziękować za okazaną pomoc oraz wzorową postawę funkcjonariuszy Policji.</text:span></text:p>
      <text:p text:style-name="P1"><text:span text:style-name="T1">Z wyrazami szacunku,</text:span></text:p>
      <text:p text:style-name="P2"><text:line-break/><text:span text:style-name="T3">(wymazane pole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2T09:52:31.216000000</meta:creation-date>
    <dc:date>2026-03-12T09:56:51.935000000</dc:date>
    <meta:editing-duration>PT4M20S</meta:editing-duration>
    <meta:editing-cycles>1</meta:editing-cycles>
    <meta:document-statistic meta:table-count="0" meta:image-count="0" meta:object-count="0" meta:page-count="1" meta:paragraph-count="9" meta:word-count="234" meta:character-count="1823" meta:non-whitespace-character-count="1594"/>
    <meta:generator>LibreOffice/7.2.0.4$Windows_X86_64 LibreOffice_project/9a9c6381e3f7a62afc1329bd359cc48accb6435b</meta:generator>
    <meta:user-defined meta:name="DocumentEncoding">utf-8</meta:user-defined>
    <meta:user-defined meta:name="HTML" meta:value-type="boolean">true</meta:user-defined>
  </office:meta>
</office:document-meta>
</file>