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/>
    </style:style>
    <style:style style:name="T1" style:family="text">
      <style:text-properties style:font-name="CIDFont+F1" fo:font-size="11.5pt" style:font-size-asian="11.5pt"/>
    </style:style>
    <style:style style:name="T2" style:family="text">
      <style:text-properties style:font-name="CIDFont+F2" fo:font-size="11.5pt" style:font-size-asian="11.5pt"/>
    </style:style>
    <style:style style:name="T3" style:family="text">
      <style:text-properties style:font-name="CIDFont+F2" fo:font-size="11.5pt" officeooo:rsid="001d2fa8" style:font-size-asian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Rada Osiedla Wiskitno <text:s text:c="73"/></text:span><text:span text:style-name="T2">Łódź, 12 maja 2026r.</text:span></text:p>
      <text:p text:style-name="P2"><text:span text:style-name="T1">Organizator 85. Rocznicy Czternastu Straconych</text:span></text:p>
      <text:p text:style-name="P2"><text:span text:style-name="T1"/></text:p>
      <text:p text:style-name="P2"><text:span text:style-name="T1"/></text:p>
      <text:p text:style-name="P2"><text:span text:style-name="T1"><text:tab/><text:tab/><text:tab/><text:tab/><text:tab/><text:tab/><text:tab/><text:tab/>Komendant</text:span></text:p>
      <text:p text:style-name="P2"><text:span text:style-name="T1"><text:tab/><text:tab/><text:tab/><text:tab/><text:tab/><text:tab/><text:tab/><text:tab/>VII Komisariatu Policji</text:span></text:p>
      <text:p text:style-name="P2"><text:span text:style-name="T1"><text:tab/><text:tab/><text:tab/><text:tab/><text:tab/><text:tab/><text:tab/><text:tab/>Komendy Miejskiej Policji w Łodzi</text:span></text:p>
      <text:p text:style-name="P2"><text:span text:style-name="T1"/></text:p>
      <text:p text:style-name="P2"><text:span text:style-name="T1"/></text:p>
      <text:p text:style-name="P1"><text:span text:style-name="T1">Szanowny Panie Komendancie,</text:span></text:p>
      <text:p text:style-name="P2"><text:span text:style-name="T2">w imieniu Rady Osiedla Wiskitno oraz organizatorów obchodów 85. rocznicy Czternastu</text:span></text:p>
      <text:p text:style-name="P2"><text:span text:style-name="T2">Straconych składamy serdeczne podziękowania za wsparcie i zaangażowanie funkcjonariuszy</text:span></text:p>
      <text:p text:style-name="P2"><text:span text:style-name="T2">Policji podczas uroczystości, które odbyły się w dniu 10 maja 2026 roku na Wiskitnie.</text:span></text:p>
      <text:p text:style-name="P2"><text:span text:style-name="T2"/></text:p>
      <text:p text:style-name="P2"><text:span text:style-name="T2"><text:tab/>Dziękujemy za </text:span><text:span text:style-name="T1">profesjonalne </text:span><text:span text:style-name="T2">zabezpieczenie rowerowego Rajdu Pamięci oraz</text:span></text:p>
      <text:p text:style-name="P2"><text:span text:style-name="T2">czuwanie nad bezpieczeństwem około stu uczestników spotkania przy pomniku. Dzięki</text:span></text:p>
      <text:p text:style-name="P2"><text:span text:style-name="T2">Państwa obecności możliwe było bezpieczne i sprawne przeprowadzenie przejazdu około 70</text:span></text:p>
      <text:p text:style-name="P2"><text:span text:style-name="T2">rowerzystów ulicami naszego osiedla, które nawet w dni wolne wymagają szczególnej uwagi</text:span></text:p>
      <text:p text:style-name="P2"><text:span text:style-name="T2">w zakresie bezpieczeństwa ruchu drogowego.</text:span></text:p>
      <text:p text:style-name="P2"><text:span text:style-name="T2"/></text:p>
      <text:p text:style-name="P2"><text:span text:style-name="T2"><text:tab/>Z uznaniem podkreślamy wysoki poziom organizacji, zaangażowanie oraz dyskrecję</text:span></text:p>
      <text:p text:style-name="P2"><text:span text:style-name="T2">działań funkcjonariuszy, które zapewniły uczestnikom poczucie bezpieczeństwa, nie zakłócając</text:span></text:p>
      <text:p text:style-name="P2"><text:span text:style-name="T2">jednocześnie podniosłego i ważnego charakteru wydarzenia.</text:span></text:p>
      <text:p text:style-name="P2"><text:span text:style-name="T2"/></text:p>
      <text:p text:style-name="P2"><text:span text:style-name="T2"><text:tab/>Mając świadomość licznych obowiązków i zadań realizowanych przez Policję na co</text:span></text:p>
      <text:p text:style-name="P2"><text:span text:style-name="T2">dzień, tym bardziej doceniamy poświęcony czas i wsparcie udzielone naszej lokalnej</text:span></text:p>
      <text:p text:style-name="P2"><text:span text:style-name="T2">społeczności.</text:span></text:p>
      <text:p text:style-name="P2"><text:span text:style-name="T2"/></text:p>
      <text:p text:style-name="P2"><text:span text:style-name="T2"><text:tab/>Na ręce Pana Komendanta składamy szczególne podziękowania dla wszystkich</text:span></text:p>
      <text:p text:style-name="P2"><text:span text:style-name="T2">funkcjonariuszy pełniących służbę w tym dniu.</text:span></text:p>
      <text:p text:style-name="P2"><text:span text:style-name="T2"/></text:p>
      <text:p text:style-name="P2"><text:span text:style-name="T2"/></text:p>
      <text:p text:style-name="P2"><text:span text:style-name="T2"><text:tab/><text:tab/><text:tab/><text:tab/><text:tab/><text:tab/><text:tab/><text:tab/>Z wyrazami szacunku,</text:span></text:p>
      <text:p text:style-name="P2"><text:span text:style-name="T1"><text:tab/><text:tab/><text:tab/><text:tab/><text:tab/><text:tab/><text:tab/><text:tab/>Dariusz Zwoliński</text:span></text:p>
      <text:p text:style-name="P3"><text:span text:style-name="T2"><text:tab/><text:tab/><text:tab/><text:tab/><text:tab/><text:tab/><text:tab/><text:tab/>Przewodniczący Rady Osiedla Wiskitno</text:span></text:p>
      <text:p text:style-name="P3"><text:span text:style-name="T2"><text:tab/><text:tab/><text:tab/><text:tab/><text:tab/><text:tab/><text:tab/><text:tab/></text:span><text:span text:style-name="T3">(zamazane pol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4T09:35:31.497000000</meta:creation-date>
    <dc:date>2026-05-14T09:37:31.987000000</dc:date>
    <meta:editing-duration>PT2M</meta:editing-duration>
    <meta:editing-cycles>1</meta:editing-cycles>
    <meta:document-statistic meta:table-count="0" meta:image-count="0" meta:object-count="0" meta:page-count="1" meta:paragraph-count="26" meta:word-count="177" meta:character-count="1541" meta:non-whitespace-character-count="1257"/>
    <meta:generator>LibreOffice/7.2.0.4$Windows_X86_64 LibreOffice_project/9a9c6381e3f7a62afc1329bd359cc48accb6435b</meta:generator>
  </office:meta>
</office:document-meta>
</file>